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8000000262E1E046BA56EA84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27C7378t00" svg:font-family="TTE27C7378t00, 'Times New Roman'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fo:font-weight="bold" officeooo:paragraph-rsid="001c17c1" style:font-size-asian="9pt" style:font-weight-asian="bold" style:font-name-complex="Tahoma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imes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Times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Times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Times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style:font-size-asian="12pt" style:font-name-complex="Tahoma" style:font-size-complex="12pt"/>
    </style:style>
    <style:style style:name="P10" style:family="paragraph" style:parent-style-name="Standard">
      <style:paragraph-properties>
        <style:tab-stops>
          <style:tab-stop style:position="12.091cm"/>
        </style:tab-stops>
      </style:paragraph-properties>
      <style:text-properties style:font-name="Arial" fo:font-size="12pt" style:font-size-asian="12pt" style:font-name-complex="Tahoma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none" fo:country="none" style:font-size-asian="12pt" style:language-asian="none" style:country-asian="none" style:font-name-complex="Times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language="none" fo:country="none" officeooo:paragraph-rsid="001ff6d8" style:font-size-asian="12pt" style:language-asian="none" style:country-asian="none" style:font-name-complex="Times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1c17c1" style:font-size-asian="12pt" style:font-weight-asian="normal" style:font-name-complex="Tahoma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/>
      <style:text-properties fo:color="#ff0000" style:font-name="Arial" fo:font-size="12pt" fo:font-weight="bold" style:font-size-asian="12pt" style:font-weight-asian="bold" style:font-name-complex="Times" style:font-size-complex="12pt" style:font-weight-complex="bold"/>
    </style:style>
    <style:style style:name="P16" style:family="paragraph" style:parent-style-name="Standard">
      <style:paragraph-properties fo:margin-top="0cm" fo:margin-bottom="0.423cm" loext:contextual-spacing="false"/>
      <style:text-properties style:font-name="Arial" fo:font-size="12pt" style:font-size-asian="12pt" style:font-name-complex="Times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" fo:font-size="12pt" style:font-size-asian="12pt" style:font-name-complex="Times" style:font-size-complex="12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Arial" fo:font-size="12pt" fo:font-weight="bold" officeooo:paragraph-rsid="001c17c1" style:font-size-asian="12pt" style:font-weight-asian="bold" style:font-name-complex="Tahoma" style:font-size-complex="12pt" style:font-weight-complex="bold"/>
    </style:style>
    <style:style style:name="P22" style:family="paragraph" style:parent-style-name="Text_20_body">
      <style:text-properties style:font-name="Arial" fo:font-size="12pt" officeooo:paragraph-rsid="001c17c1" style:font-size-asian="12pt" style:font-name-complex="Arial" style:font-size-complex="12pt"/>
    </style:style>
    <style:style style:name="P23" style:family="paragraph" style:parent-style-name="Heading_20_1">
      <style:text-properties style:font-name="Arial" fo:font-size="9pt" fo:font-weight="bold" officeooo:paragraph-rsid="001c17c1" style:font-size-asian="9pt" style:font-weight-asian="bold" style:font-name-complex="Tahoma" style:font-size-complex="9pt"/>
    </style:style>
    <style:style style:name="P24" style:family="paragraph" style:parent-style-name="Footer">
      <style:paragraph-properties fo:text-align="center" style:justify-single-word="false"/>
      <style:text-properties style:font-name="Arial" fo:font-size="7pt" officeooo:paragraph-rsid="001d7881" style:font-size-asian="7pt" style:font-name-complex="Arial"/>
    </style:style>
    <style:style style:name="P25" style:family="paragraph">
      <loext:graphic-properties draw:fill="solid" draw:fill-color="#dddddd" draw:opacity="50%"/>
      <style:text-properties style:font-name="Arial1" fo:font-size="1pt"/>
    </style:style>
    <style:style style:name="T1" style:family="text">
      <style:text-properties style:font-name-complex="Tahom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c17c1" style:font-size-asian="12pt" style:font-size-complex="12pt"/>
    </style:style>
    <style:style style:name="T4" style:family="text">
      <style:text-properties fo:font-size="12pt" style:font-size-asian="12pt" style:font-name-complex="Times" style:font-size-complex="12pt"/>
    </style:style>
    <style:style style:name="T5" style:family="text">
      <style:text-properties style:font-name="Arial" fo:font-size="7pt" style:font-size-asian="7pt" style:font-name-complex="Arial"/>
    </style:style>
    <style:style style:name="T6" style:family="text">
      <style:text-properties style:font-name="Times" fo:font-size="12pt" style:font-size-asian="12pt" style:font-name-complex="Times" style:font-size-complex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6pt" style:font-size-asian="6pt"/>
    </style:style>
    <style:style style:name="T9" style:family="text">
      <style:text-properties fo:color="#ff0000" fo:font-weight="bold" officeooo:rsid="001bcddc" style:font-weight-asian="bold" style:font-weight-complex="bold"/>
    </style:style>
    <style:style style:name="T10" style:family="text">
      <style:text-properties fo:color="#ff0000" fo:font-size="12pt" fo:font-weight="bold" officeooo:rsid="001c17c1" style:font-size-asian="12pt" style:font-weight-asian="bold" style:font-size-complex="12pt" style:font-weight-complex="bold"/>
    </style:style>
    <style:style style:name="T11" style:family="text">
      <style:text-properties fo:color="#ff0000" fo:font-size="12pt" fo:font-weight="bold" officeooo:rsid="001bcddc" style:font-size-asian="12pt" style:font-weight-asian="bold" style:font-name-complex="Times" style:font-size-complex="12pt" style:font-weight-complex="bold"/>
    </style:style>
    <style:style style:name="T12" style:family="text">
      <style:text-properties fo:color="#ff0000" fo:font-size="12pt" fo:font-weight="bold" officeooo:rsid="001d67ae" style:font-size-asian="12pt" style:font-weight-asian="bold" style:font-name-complex="Times" style:font-size-complex="12pt" style:font-weight-complex="bold"/>
    </style:style>
    <style:style style:name="T13" style:family="text">
      <style:text-properties fo:language="en" fo:country="US"/>
    </style:style>
    <style:style style:name="T14" style:family="text">
      <style:text-properties officeooo:rsid="001ff6d8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ddddd" draw:opacity="50%" draw:auto-grow-height="false" draw:auto-grow-width="false" fo:min-height="5.096cm" fo:min-width="16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draw:stroke="none" draw:fill="solid" draw:fill-color="#dddddd" draw:opacity="50%" draw:auto-grow-height="false" draw:auto-grow-width="false" fo:min-height="5.413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none" draw:fill="solid" draw:fill-color="#dddddd" draw:opacity="50%" draw:auto-grow-height="false" draw:auto-grow-width="false" fo:min-height="3.63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4" style:family="graphic">
      <style:graphic-properties draw:stroke="none" draw:fill="solid" draw:fill-color="#dddddd" draw:opacity="50%" draw:auto-grow-height="false" draw:auto-grow-width="false" fo:min-height="5.733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303"/></text:p>
      <text:h text:style-name="P23" text:outline-level="1"><draw:frame draw:style-name="fr1" draw:name="Figura1" text:anchor-type="paragraph" svg:x="5.731cm" svg:y="0cm" svg:width="5.715cm" svg:height="1.005cm" draw:z-index="0"><draw:image xlink:href="Pictures/10000000000000D8000000262E1E046BA56EA84C.jpg" xlink:type="simple" xlink:show="embed" xlink:actuate="onLoad" loext:mime-type="image/jpeg"/></draw:frame></text:h>
      <text:p text:style-name="P1"/>
      <text:p text:style-name="P13"/>
      <text:p text:style-name="P13"/>
      <text:p text:style-name="P13">UNIVERSIDADE FEDERAL RURAL DO SEMI-ÁRIDO</text:p>
      <text:p text:style-name="P13">PRÓ-REITORIA DE PESQUISA E PÓS-GRADUAÇÃO</text:p>
      <text:p text:style-name="P13">SECRETARIA DOS PROGRAMAS DE PÓS-GRADUAÇÃO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2"><text:span text:style-name="T8"/></text:p>
      <text:p text:style-name="P2"><text:s text:c="9"/></text:p>
      <text:p text:style-name="P3">DECLARAÇÃO DE APLICAÇÃO DE CORREÇÕES DE DISSERTAÇÃO/TESE</text:p>
      <text:p text:style-name="P16"/>
      <text:p text:style-name="P17"><text:span text:style-name="T4"/></text:p>
      <text:p text:style-name="P17"><text:span text:style-name="T4"/></text:p>
      <text:p text:style-name="P17"><text:span text:style-name="T4">Declaro, para os devidos fins, que o aluno </text:span><text:span text:style-name="T11">nome do discente</text:span><text:span text:style-name="T4">, matrícula </text:span><text:span text:style-name="T11">nº da matrícula</text:span><text:span text:style-name="T4">, discente do Programa de Pós-Graduação </text:span><text:span text:style-name="T11">nome do </text:span><text:span text:style-name="T12">curso de Pós-</text:span><text:span text:style-name="T11">graduação</text:span><text:span text:style-name="T4"> da Universidade Federal Rural do Semi-Árido, aplicou as modificações sugeridas pela banca de defesa de dissertação/Tese de Mestrado/Doutorado, realizada no dia </text:span><text:span text:style-name="T11">dia</text:span><text:span text:style-name="T4"> de </text:span><text:span text:style-name="T11">mês por extenso</text:span><text:span text:style-name="T4"> de </text:span><text:span text:style-name="T11">ano</text:span><text:span text:style-name="T4">, sob o título </text:span><text:span text:style-name="T11">título do trabalho</text:span><text:span text:style-name="T4">, estando, dessa forma, apto(a) à emissão do diploma de Mestre/Doutor.</text:span></text:p>
      <text:p text:style-name="P18">Por ser verdade, firmo o presente.</text:p>
      <text:p text:style-name="P4"/>
      <text:p text:style-name="P4"/>
      <text:p text:style-name="P14"><text:span text:style-name="T4"><text:line-break/></text:span><text:span text:style-name="T2">Mossoró - </text:span><text:span text:style-name="T3">RN</text:span><text:span text:style-name="T2">, </text:span><text:span text:style-name="T10">inserir a data</text:span></text:p>
      <text:p text:style-name="P7"/>
      <text:p text:style-name="P7"/>
      <text:p text:style-name="P16"/>
      <text:p text:style-name="P11">____________________________________________________ <text:s text:c="7"/></text:p>
      <text:p text:style-name="P5"><text:s text:c="2"/><text:span text:style-name="T9">Nome do docente orientador</text:span></text:p>
      <text:p text:style-name="P6"/>
      <text:p text:style-name="P12">____________________________________________________</text:p>
      <text:p text:style-name="P15">Assinatura do aluno</text:p>
      <text:p text:style-name="P8"/>
      <text:p text:style-name="P20"><text:span text:style-name="T1">____________________________________________________</text:span></text:p>
      <text:p text:style-name="P21"><text:s/><text:span text:style-name="T14">Assinatura do </text:span>Coordenador do Curso</text:p>
      <text:p text:style-name="P9"/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27C7378t00" svg:font-family="TTE27C7378t00, 'Times New Roman'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padding-left="0cm" fo:padding-right="0cm" fo:padding-top="0.035cm" fo:padding-bottom="0cm" fo:border-left="none" fo:border-right="none" fo:border-top="0.99pt solid #000080" fo:border-bottom="non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onotype Corsiva" fo:font-family="'Monotype Corsiva'" style:font-family-generic="script" style:font-pitch="variable" fo:font-size="12pt" style:font-size-asian="12pt" style:font-name-complex="Monotype Corsiva" style:font-family-complex="'Monotype Corsiva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7pt" fo:font-weight="bold" style:font-size-asian="7pt" style:font-weight-asian="bold" style:font-name-complex="Tahoma" style:font-family-complex="Tahoma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itação_20_inicio" style:display-name="Citação inicio" style:family="paragraph" style:parent-style-name="Standard">
      <style:paragraph-properties fo:margin-left="0.801cm" fo:margin-right="0cm" fo:text-align="justify" style:justify-single-word="false" fo:text-indent="-0.801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abel" style:family="text" style:parent-style-name="Fonte_20_parág._20_padrão1"/>
    <style:style style:name="dado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dddddd" draw:opacity="50%"/>
      <style:text-properties style:font-name="Arial1" fo:font-size="1pt"/>
    </style:style>
    <style:style style:name="MP2" style:family="paragraph" style:parent-style-name="Footer">
      <style:paragraph-properties fo:text-align="center" style:justify-single-word="false"/>
      <style:text-properties style:font-name="Arial" fo:font-size="7pt" officeooo:paragraph-rsid="001d7881" style:font-size-asian="7pt" style:font-name-complex="Ari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language="en" fo:country="US"/>
    </style:style>
    <style:style style:name="Mgr1" style:family="graphic">
      <style:graphic-properties draw:stroke="none" draw:fill="solid" draw:fill-color="#dddddd" draw:opacity="50%" draw:auto-grow-height="false" draw:auto-grow-width="false" fo:min-height="5.096cm" fo:min-width="16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2" style:family="graphic">
      <style:graphic-properties draw:stroke="none" draw:fill="solid" draw:fill-color="#dddddd" draw:opacity="50%" draw:auto-grow-height="false" draw:auto-grow-width="false" fo:min-height="5.413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3" style:family="graphic">
      <style:graphic-properties draw:stroke="none" draw:fill="solid" draw:fill-color="#dddddd" draw:opacity="50%" draw:auto-grow-height="false" draw:auto-grow-width="false" fo:min-height="3.63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Mgr4" style:family="graphic">
      <style:graphic-properties draw:stroke="none" draw:fill="solid" draw:fill-color="#dddddd" draw:opacity="50%" draw:auto-grow-height="false" draw:auto-grow-width="false" fo:min-height="5.733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101cm" fo:margin-left="0cm" fo:margin-right="0cm" fo:margin-top="0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h text:style-name="Heading_20_1" text:outline-level="1"><draw:custom-shape text:anchor-type="char" draw:z-index="1" draw:name="PowerPlusWaterMarkObject" draw:style-name="Mgr1" draw:text-style-name="MP1" svg:width="15.999cm" svg:height="5.095cm" draw:transform="rotate (-0.0174532925199433) translate (0.0440972222222222cm 9.10329166666667cm)"><text:p>MNPEF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1"/></text:h>
      </style:header>
      <style:footer>
        <text:p text:style-name="MP2"><text:span text:style-name="MT2"/></text:p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2" draw:name="PowerPlusWaterMarkObject" draw:style-name="Mgr2" draw:text-style-name="MP1" svg:width="16.999cm" svg:height="5.412cm" draw:transform="rotate (-0.0174532925199433)"><text:p>MNPEF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style:next-style-name="Right_20_Page">
      <style:header>
        <text:p text:style-name="Header"><draw:custom-shape text:anchor-type="char" draw:z-index="3" draw:name="PowerPlusWaterMarkObject" draw:style-name="Mgr2" draw:text-style-name="MP1" svg:width="16.999cm" svg:height="5.412cm" draw:transform="rotate (-0.0174532925199433)"><text:p>MNPEF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style:next-style-name="Left_20_Page">
      <style:header>
        <text:p text:style-name="Header"><draw:custom-shape text:anchor-type="char" draw:z-index="4" draw:name="PowerPlusWaterMarkObject" draw:style-name="Mgr2" draw:text-style-name="MP1" svg:width="16.999cm" svg:height="5.412cm" draw:transform="rotate (-0.0174532925199433)"><text:p>MNPEF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>
      <style:header>
        <text:p text:style-name="Header"><draw:custom-shape text:anchor-type="char" draw:z-index="5" draw:name="PowerPlusWaterMarkObject" draw:style-name="Mgr3" draw:text-style-name="MP1" svg:width="11.399cm" svg:height="3.629cm" draw:transform="rotate (-0.0174532925199433)"><text:p>MNPEF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>
      <style:header>
        <text:p text:style-name="Header"><draw:custom-shape text:anchor-type="char" draw:z-index="6" draw:name="PowerPlusWaterMarkObject" draw:style-name="Mgr2" draw:text-style-name="MP1" svg:width="16.999cm" svg:height="5.412cm" draw:transform="rotate (-0.0174532925199433)"><text:p>MNPEF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>
      <style:header>
        <text:p text:style-name="Header"><draw:custom-shape text:anchor-type="char" draw:z-index="7" draw:name="PowerPlusWaterMarkObject" draw:style-name="Mgr4" draw:text-style-name="MP1" svg:width="17.999cm" svg:height="5.732cm" draw:transform="rotate (-0.0174532925199433)"><text:p>MNPEF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>
      <style:header>
        <text:p text:style-name="Header"><draw:custom-shape text:anchor-type="char" draw:z-index="8" draw:name="PowerPlusWaterMarkObject" draw:style-name="Mgr2" draw:text-style-name="MP1" svg:width="16.999cm" svg:height="5.412cm" draw:transform="rotate (-0.0174532925199433)"><text:p>MNPEF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>
      <style:header>
        <text:p text:style-name="Header"><draw:custom-shape text:anchor-type="char" draw:z-index="9" draw:name="PowerPlusWaterMarkObject" draw:style-name="Mgr2" draw:text-style-name="MP1" svg:width="16.999cm" svg:height="5.412cm" draw:transform="rotate (-0.0174532925199433)"><text:p>MNPEF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>
      <style:header>
        <text:p text:style-name="Header"><draw:custom-shape text:anchor-type="char" draw:z-index="10" draw:name="PowerPlusWaterMarkObject" draw:style-name="Mgr2" draw:text-style-name="MP1" svg:width="16.999cm" svg:height="5.412cm" draw:transform="rotate (-0.0174532925199433)"><text:p>MNPEF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a:</dc:title>
    <dc:subject/>
    <meta:keyword/>
    <meta:initial-creator>CPPG</meta:initial-creator>
    <meta:creation-date>2017-09-22T11:40:00</meta:creation-date>
    <dc:date>2019-10-08T15:25:51.059000000</dc:date>
    <meta:print-date>2016-05-18T15:19:00</meta:print-date>
    <meta:editing-cycles>5</meta:editing-cycles>
    <meta:editing-duration>PT15M48S</meta:editing-duration>
    <meta:generator>LibreOffice/6.2.4.2$Windows_X86_64 LibreOffice_project/2412653d852ce75f65fbfa83fb7e7b669a126d64</meta:generator>
    <meta:document-statistic meta:table-count="0" meta:image-count="1" meta:object-count="0" meta:page-count="1" meta:paragraph-count="16" meta:word-count="118" meta:character-count="1248" meta:non-whitespace-character-count="818"/>
  </office:meta>
</office:document-meta>
</file>